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kalnia" svg:font-family="kalnia"/>
  </office:font-face-decls>
  <office:automatic-styles>
    <style:style style:name="P1" style:family="paragraph" style:parent-style-name="Heading_20_1">
      <style:text-properties style:font-name="kalnia"/>
    </style:style>
    <style:style style:name="P2" style:family="paragraph" style:parent-style-name="Text_20_body">
      <style:text-properties style:font-name="kalnia"/>
    </style:style>
    <style:style style:name="P3" style:family="paragraph" style:parent-style-name="Horizontal_20_Line">
      <style:text-properties style:font-name="kalnia"/>
    </style:style>
    <style:style style:name="P4" style:family="paragraph" style:parent-style-name="Heading_20_2">
      <style:text-properties style:font-name="kalnia"/>
    </style:style>
    <style:style style:name="P5" style:family="paragraph" style:parent-style-name="Standard">
      <style:text-properties style:font-name="kalnia"/>
    </style:style>
    <style:style style:name="T1" style:family="text">
      <style:text-properties style:font-name="kalnia"/>
    </style:style>
    <style:style style:name="T2" style:family="text">
      <style:text-properties officeooo:rsid="000eec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olítica de Privacidade</text:h>
      <text:p text:style-name="Text_20_body"><text:span text:style-name="T1">A sua privacidade é importante para nós. É política do </text:span><text:span text:style-name="Strong_20_Emphasis"><text:span text:style-name="T1">LIBRE</text:span></text:span><text:span text:style-name="T1"> respeitar a sua privacidade em relação a qualquer informação sua que possamos coletar no site </text:span><text:span text:style-name="Strong_20_Emphasis"><text:span text:style-name="T1">LIBRE</text:span></text:span><text:span text:style-name="T1">, bem como em outros sites que possuímos e operamos.</text:span></text:p>
      <text:p text:style-name="P2">Solicitamos informações pessoais apenas quando realmente precisamos delas para lhe fornecer um serviço. Fazemos isso por meios justos e legais, com o seu conhecimento e consentimento. Também informamos por que estamos coletando essas informações e como serão utilizadas.</text:p>
      <text:p text:style-name="P2">Apenas retemos as informações coletadas pelo tempo necessário para fornecer o serviço solicitado. Quando armazenamos dados, utilizamos meios comercialmente aceitáveis para evitar perdas e roubos, bem como acesso, divulgação, cópia, uso ou modificação não autorizados.</text:p>
      <text:p text:style-name="P2">Não compartilhamos informações de identificação pessoal publicamente ou com terceiros, exceto quando exigido por lei.</text:p>
      <text:p text:style-name="P2">Nosso site pode conter links para sites externos que não são operados por nós. Esteja ciente de que não temos controle sobre o conteúdo e as práticas desses sites e não podemos aceitar responsabilidade por suas respectivas políticas de privacidade.</text:p>
      <text:p text:style-name="P2">Você é livre para recusar a nossa solicitação de informações pessoais, entendendo que talvez não possamos fornecer alguns dos serviços desejados.</text:p>
      <text:p text:style-name="P2">O uso continuado de nosso site será considerado como aceitação de nossas práticas relacionadas à privacidade e ao tratamento de informações pessoais. Se você tiver alguma dúvida sobre como lidamos com dados do usuário e informações pessoais, entre em contato conosco.</text:p>
      <text:p text:style-name="P3"/>
      <text:h text:style-name="P4" text:outline-level="2">Publicidade</text:h>
      <text:p text:style-name="Text_20_body"><text:span text:style-name="T1">O serviço </text:span><text:span text:style-name="Strong_20_Emphasis"><text:span text:style-name="T1">Google AdSense</text:span></text:span><text:span text:style-name="T1">, que utilizamos para exibir publicidade, usa um cookie </text:span><text:span text:style-name="Strong_20_Emphasis"><text:span text:style-name="T1">DoubleClick</text:span></text:span><text:span text:style-name="T1"> para veicular anúncios mais relevantes em toda a web e limitar o número de vezes que um determinado anúncio é exibido para você.</text:span></text:p>
      <text:p text:style-name="P2">Para mais informações sobre o Google AdSense, consulte as FAQs oficiais sobre privacidade do Google AdSense.</text:p>
      <text:p text:style-name="P2">Utilizamos anúncios para compensar os custos de funcionamento deste site e financiar futuros desenvolvimentos. Os cookies de publicidade comportamental utilizados por este site foram projetados para garantir que você veja os anúncios mais relevantes sempre que possível, rastreando anonimamente seus interesses e apresentando conteúdos semelhantes aos seus.</text:p>
      <text:p text:style-name="P2"><text:soft-page-break/>Vários parceiros anunciam em nosso nome. Os cookies de rastreamento de afiliados simplesmente nos permitem identificar se nossos clientes acessaram o site por meio de um dos sites de nossos parceiros, de modo que possamos creditá-los adequadamente e, quando aplicável, permitir que esses parceiros ofereçam promoções relacionadas à sua navegação ou compra.</text:p>
      <text:p text:style-name="P3"/>
      <text:h text:style-name="P4" text:outline-level="2">Compromisso do Usuário</text:h>
      <text:p text:style-name="Text_20_body"><text:span text:style-name="T1">O usuário se compromete a fazer uso adequado dos conteúdos e das informações que o </text:span><text:span text:style-name="Strong_20_Emphasis"><text:span text:style-name="T1">LIBRE</text:span></text:span><text:span text:style-name="T1"> oferece no site. Com caráter enunciativo, mas não limitativo, o usuário concorda em:</text:span></text:p>
      <text:p text:style-name="Text_20_body"><text:span text:style-name="Strong_20_Emphasis"><text:span text:style-name="T1">A)</text:span></text:span><text:span text:style-name="T1"> Não se envolver em atividades que sejam ilegais ou contrárias à boa-fé e à ordem pública;<text:line-break/></text:span><text:span text:style-name="Strong_20_Emphasis"><text:span text:style-name="T1">B)</text:span></text:span><text:span text:style-name="T1"> Não difundir propaganda ou conteúdo de natureza racista, xenofóbica, de jogos de azar, qualquer tipo de pornografia ilegal, apologia ao terrorismo ou conteúdos contrários aos direitos humanos;<text:line-break/></text:span><text:span text:style-name="Strong_20_Emphasis"><text:span text:style-name="T1">C)</text:span></text:span><text:span text:style-name="T1"> Não causar danos aos sistemas físicos (hardware) e lógicos (software) do </text:span><text:span text:style-name="Strong_20_Emphasis"><text:span text:style-name="T1">LIBRE</text:span></text:span><text:span text:style-name="T1">, de seus fornecedores ou terceiros, nem introduzir ou disseminar vírus informáticos ou quaisquer outros sistemas capazes de causar os danos anteriormente mencionados.</text:span></text:p>
      <text:p text:style-name="P3"/>
      <text:h text:style-name="P4" text:outline-level="2">Mais Informações</text:h>
      <text:p text:style-name="P2">Esperamos que esta política esteja clara. Como mencionado anteriormente, se houver algo sobre o qual você não tenha certeza se precisa ou não permiti<text:span text:style-name="T2">r</text:span>, geralmente é mais seguro deixar os cookies ativados, especialmente ao interagir com algum dos recursos utilizados em nosso site.</text:p>
      <text:p text:style-name="Text_20_body"><text:span text:style-name="T1">Esta política é efetiva a partir de </text:span><text:span text:style-name="Strong_20_Emphasis"><text:span text:style-name="T1">20 de junho de 2025, às 22:00</text:span></text:span><text:span text:style-name="T1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kalnia" svg:font-family="kalni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9T21:11:23.711201300</meta:creation-date>
    <dc:date>2025-06-19T22:02:16.108295200</dc:date>
    <meta:editing-duration>PT6M27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19" meta:word-count="552" meta:character-count="3695" meta:non-whitespace-character-count="3162"/>
  </office:meta>
</office:document-meta>
</file>